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KARTA <text:s/>ZGŁOSZENIA DZIECKA </text:p>
      <text:p text:style-name="P2"><text:s text:c="7"/>DO PRZEDSZKOLA <text:s/>NIEPUBLICZNEGO</text:p>
      <text:p text:style-name="P3"><text:span text:style-name="T1">'</text:span><text:span text:style-name="T2">'OLEŃKA''</text:span></text:p>
      <text:p text:style-name="P4">ul. Onyksowa 7</text:p>
      <text:p text:style-name="P4"><text:span text:style-name="T5">20-582 Lublin</text:span></text:p>
      <text:p text:style-name="P5">( prosimy o czytelne wypełnienie )</text:p>
      <text:p text:style-name="P10"/>
      <text:p text:style-name="P11"/>
      <text:p text:style-name="P11">Proszę o przyjęcie dziecka.............................................................................</text:p>
      <text:p text:style-name="P12"><text:s text:c="96"/>( imię i nazwisko dziecka)</text:p>
      <text:p text:style-name="P7"/>
      <text:p text:style-name="P7">ur. w dniu ...................................w............................................do przedszkola. <text:s text:c="3"/></text:p>
      <text:p text:style-name="P12"><text:s text:c="28"/>( data urodzenia) <text:s text:c="39"/>( miejsce urodzenia)</text:p>
      <text:p text:style-name="P8"/>
      <text:p text:style-name="P8">Numer PESEL dziecka<text:span text:style-name="T3">...................................................................................</text:span></text:p>
      <text:p text:style-name="P9"/>
      <text:p text:style-name="P6">I Dane o rodzinie dziecka</text:p>
      <text:p text:style-name="P13">Adres zamieszkania dziecka..................................................................................................................</text:p>
      <text:p text:style-name="P13"/>
      <text:p text:style-name="P13">Adres zameldowania dziecka................................................................................................................</text:p>
      <text:p text:style-name="P13"/>
      <text:p text:style-name="P13">Imiona i nazwiska rodziców ( opiekunów) ….......................................................................................</text:p>
      <text:p text:style-name="P13"/>
      <text:p text:style-name="P13">Miejsce Pracy Matki…...........................................................................................................................</text:p>
      <text:p text:style-name="P1"><text:s text:c="101"/>( Nazwa zakładu pracy ,adres)</text:p>
      <text:p text:style-name="P13"/>
      <text:p text:style-name="P13">Telefon kontaktowy Matki.....................................................................................................................</text:p>
      <text:p text:style-name="P13"><text:s text:c="75"/></text:p>
      <text:p text:style-name="P13">Miejsce Pracy Ojca…............................................................................................................................</text:p>
      <text:p text:style-name="P1"><text:s text:c="101"/>( Nazwa zakładu pracy ,adres)</text:p>
      <text:p text:style-name="P1"/>
      <text:p text:style-name="P13">Telefon kontaktowy Ojca.......................................................................................................................</text:p>
      <text:p text:style-name="P13"/>
      <text:p text:style-name="P13"/>
      <text:p text:style-name="P13">Inne uwagi dotyczące zdrowia dziecka..................................................................................................</text:p>
      <text:p text:style-name="P13"/>
      <text:p text:style-name="P13">…............................................................................................................................................................</text:p>
      <text:p text:style-name="P13"/>
      <text:p text:style-name="P6"/>
      <text:p text:style-name="P6">II . Oświadczenie </text:p>
      <text:p text:style-name="P13">Oświadczam , że wyrażam zgodę na przetwarzanie moich danych osobowych zawartych w </text:p>
      <text:p text:style-name="P13">'' Karcie zgłoszenia dziecka do przedszkola '' dla potrzeb niezbędnych do organizacji pracy i funkcjonowania placówki ( zgodnie z Ustawą <text:s/>z dnia 29.08.1997 r . o Ochronie Danych Osobowych</text:p>
      <text:p text:style-name="P13"/>
      <text:p text:style-name="P13"/>
      <text:p text:style-name="P13"><text:s text:c="99"/></text:p>
      <text:p text:style-name="P13"><text:s text:c="100"/>….......................................................</text:p>
      <text:p text:style-name="P14"><text:span text:style-name="T3"><text:s text:c="107"/></text:span><text:span text:style-name="T4">( <text:s/>podpis rodzica /prawnego opiekun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21T10:39:24.72</meta:creation-date>
    <meta:print-date>2019-08-21T10:41:33.20</meta:print-date>
    <meta:document-statistic meta:table-count="0" meta:image-count="0" meta:object-count="0" meta:page-count="1" meta:paragraph-count="30" meta:word-count="140" meta:character-count="2989"/>
    <dc:date>2019-08-21T10:42:00.69</dc:date>
    <meta:editing-duration>PT2M36S</meta:editing-duration>
    <meta:editing-cycles>1</meta:editing-cycles>
    <meta:generator>OpenOffice.org/3.3$Win32 OpenOffice.org_project/330m20$Build-9567</meta:generator>
  </office:meta>
</office:document-meta>
</file>